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73763" style:font-name="Roboto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31902" officeooo:paragraph-rsid="00031902" style:font-size-asian="12pt" style:font-size-complex="12pt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1902" style:font-size-asian="12pt" style:font-size-complex="12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31902" officeooo:paragraph-rsid="00031902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T1" style:family="text">
      <style:text-properties officeooo:rsid="00031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Tervishoiuteenuse osutaja kohustuslik <text:s/>vastutuskindlustus</text:p>
      <text:p text:style-name="P7"/>
      <text:p text:style-name="P4">Anname teada, et vastavalt Tervishoiuteenuse osutaja kohustusliku vastutuskindlustuse seadusele <text:span text:style-name="T1">on Eakate Kodu õendusteenust osutavTNP Konsultatsioonid </text:span><text:s/>sõlminud vastutuskindlustuse poliisi PZU kindlustusega. Poliis hakkab kehtima alates 1.12.2024.a, mis tähendab, et kõik meie patsiendid on kindlustatud </text:p>
      <text:p text:style-name="P5"/>
      <text:p text:style-name="P3">Heade soovidega</text:p>
      <text:p text:style-name="P2">Eakate Kodu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2T18:31:26.451000000</meta:creation-date>
    <dc:date>2024-12-02T18:47:54.646000000</dc:date>
    <meta:editing-duration>PT2M36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4" meta:word-count="41" meta:character-count="388" meta:non-whitespace-character-count="348"/>
  </office:meta>
</office:document-meta>
</file>